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astoor van Tielstraat 21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dak vernieuwen i.v.m. asbest</text:p>
            <text:p text:style-name="tussenkopcur">Locatie : Pastoor van Tielstraat 21 te Leuth</text:p>
            <text:p text:style-name="tussenkopcur">Datum besluit : 19-03-2019</text:p>
            <text:p text:style-name="tussenkopcur">Datum verzending : 19-03-2019</text:p>
            <text:p text:style-name="tussenkopcur">Zaaknummer ODRN: W.Z19.10096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Pastoor van Tielstraat 21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17</meta:user-defined>
    <meta:user-defined meta:name="OVERHEIDop.GmbID/DC.identifier">gmb-2019-67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H 21</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78 427733</meta:user-defined>
    <meta:user-defined meta:name="OVERHEIDop.versieInformatie"/>
  </office:meta>
</office:document-meta>
</file>