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tionsweg  84, 3151HS, monument onderhouden, restaureren, veranderen of slopen. Restauratie Fort 1881 ( aanvraagdatum 27-02-2019, dossiernummer OMV.19.02.00508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16</meta:user-defined>
    <meta:user-defined meta:name="OVERHEIDop.GmbID/DC.identifier">gmb-2019-6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HS 84</meta:user-defined>
    <meta:user-defined meta:name="OVERHEIDop.woonplaats">Hoek van Hol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7981 444381</meta:user-defined>
    <meta:user-defined meta:name="OVERHEIDop.versieInformatie"/>
  </office:meta>
</office:document-meta>
</file>