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weg  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ukelsweg  84 , 3022GL ,  vervangen van de kozijnen in de voorgevel. (datum aanvraag  14-03-2019, dossiernummer  OMV.19.03.00321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1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lsweg 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10</meta:user-defined>
    <meta:user-defined meta:name="OVERHEIDop.GmbID/DC.identifier">gmb-2019-67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2GL 84a</meta:user-defined>
    <meta:user-defined meta:name="OVERHEIDop.woonplaats">Rotterdam</meta:user-defined>
    <meta:user-defined meta:name="OVERHEIDop.straatnaam">Beukel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127 437256</meta:user-defined>
    <meta:user-defined meta:name="OVERHEIDop.versieInformatie"/>
  </office:meta>
</office:document-meta>
</file>