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Haven 14 en 44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19 een besluit genomen op de reguliere aanvraag met zaaknummer SXO-20190330 voor een omgevingsvergunning voor het tijdelijk plaatsen van twee drijvende terrassen op locatie nabij Haven 14 en 44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758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8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8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Haven 14 en 44 te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89</meta:user-defined>
    <meta:user-defined meta:name="OVERHEIDop.GmbID/DC.identifier">gmb-2019-67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EJ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67.8 439683</meta:user-defined>
    <meta:user-defined meta:name="OVERHEIDop.versieInformatie"/>
  </office:meta>
</office:document-meta>
</file>