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5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50, Grootebroek  </text:p>
            <text:p text:style-name="common-al">Voor: het veranderen van het woon-/werkpand en het aanbrengen van reclame   </text:p>
            <text:p text:style-name="common-al">Datum verzonden: 20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57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5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78</meta:user-defined>
    <meta:user-defined meta:name="OVERHEIDop.GmbID/DC.identifier">gmb-2019-6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50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89 523343</meta:user-defined>
    <meta:user-defined meta:name="OVERHEIDop.versieInformatie"/>
  </office:meta>
</office:document-meta>
</file>