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 ge Water 1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randveilig gebruiken van een appartementencomplex A ge Water 1 in Schinveld (binnengekomen 27 februari 2019);</text:p>
              </text:list-item>
            </text:list>
            <text:p text:style-name="common-al">De aanvraag is geregistreerd onder zaaknummer W-2019-08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757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7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7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 ge Water 1 in Schin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575</meta:user-defined>
    <meta:user-defined meta:name="OVERHEIDop.GmbID/DC.identifier">gmb-2019-67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51CB 1</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96682 331130</meta:user-defined>
    <meta:user-defined meta:name="OVERHEIDop.versieInformatie"/>
  </office:meta>
</office:document-meta>
</file>