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.h.v. Amsteldijk Noord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6857</text:span>
          </text:p>
            <text:p text:style-name="common-al">Gemeente Amstelveen heeft op 18 maart 2019 een aanvraag omgevingsvergunning ontvangen voor het bouwen van een steiger aan de Amstel. De locatie is t.h.v. Amsteldijk Noord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56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6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6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t.h.v. Amsteldijk Noord 1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560</meta:user-defined>
    <meta:user-defined meta:name="OVERHEIDop.GmbID/DC.identifier">gmb-2019-67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B 1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608.93 479190.52</meta:user-defined>
    <meta:user-defined meta:name="OVERHEIDop.versieInformatie"/>
  </office:meta>
</office:document-meta>
</file>