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chaftkeet en toilet, nabij 1e Spijkerdwarsstraat 25 (fase 1) en nabij Boekhorstenstraat 69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schaftkeet en toilet</text:p>
            <text:p text:style-name="common-al">Locatie: nabij 1e Spijkerdwarsstraat 25 (fase 1) en nabij Boekhorstenstraat 69 (fase 2)</text:p>
            <text:p text:style-name="common-al">Datum: 25 maart 2019 tot en met 3 mei 2019 (fase 1) en 6 mei 2019 tot en met 29 juni 2019</text:p>
            <text:p text:style-name="common-al">Dossiernummer: 33892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55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5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5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schaftkeet en toilet, nabij 1e Spijkerdwarsstraat 25 (fase 1) en nabij Boekhorstenstraat 69 (fase 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57</meta:user-defined>
    <meta:user-defined meta:name="OVERHEIDop.GmbID/DC.identifier">gmb-2019-6755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GA 25</meta:user-defined>
    <meta:user-defined meta:name="OVERHEIDop.woonplaats">Arnhem</meta:user-defined>
    <meta:user-defined meta:name="OVERHEIDop.straatnaam">1e Spijkerdwarsstraat</meta:user-defined>
    <meta:user-defined meta:name="OVERHEID.PostcodeHuisnummer/OVERHEIDop.postcodeHuisnummer">6828DV 69</meta:user-defined>
    <meta:user-defined meta:name="OVERHEIDop.straatnaam">Boekhorst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13 443851</meta:user-defined>
    <meta:user-defined meta:name="OVERHEID.EPSG28992/DC.spatial">191344 443944</meta:user-defined>
    <meta:user-defined meta:name="OVERHEIDop.versieInformatie"/>
  </office:meta>
</office:document-meta>
</file>