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Handweg 5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6808</text:span>
          </text:p>
            <text:p text:style-name="common-al">Gemeente Amstelveen heeft op 18 maart 2019 een aanvraag omgevingsvergunning ontvangen voor het realiseren van een souterrain/kelder, diverse doorbraken en het vergunningsvrij plaatsen van een aanbouw zijgevel, zwembad met bijgebouw.De locatie is Handweg 5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7554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554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554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Handweg 57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554</meta:user-defined>
    <meta:user-defined meta:name="OVERHEIDop.GmbID/DC.identifier">gmb-2019-675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TT 57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993.61 478942.25</meta:user-defined>
    <meta:user-defined meta:name="OVERHEIDop.versieInformatie"/>
  </office:meta>
</office:document-meta>
</file>