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het plaatsen van een schaftkeet (in één parkeervak), Noordelijke Parallelweg t.h.v. Mr. D. van Ruijven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oneigenlijk gebruik openbare grond</text:p>
            <text:p text:style-name="common-al">Voor: het plaatsen van een schaftkeet (in één parkeervak)</text:p>
            <text:p text:style-name="common-al">Locatie: Noordelijke Parallelweg t.h.v. Mr. D. van Ruijvenpad</text:p>
            <text:p text:style-name="common-al">Datum: 25 maart 2019 tot en met 26 april 2019</text:p>
            <text:p text:style-name="common-al">Dossiernummer: 339303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7549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549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549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oneigenlijk gebruik openbare grond, het plaatsen van een schaftkeet (in één parkeervak), Noordelijke Parallelweg t.h.v. Mr. D. van Ruijvenp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549</meta:user-defined>
    <meta:user-defined meta:name="OVERHEIDop.GmbID/DC.identifier">gmb-2019-6754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NA 15</meta:user-defined>
    <meta:user-defined meta:name="OVERHEIDop.woonplaats">Arnhem</meta:user-defined>
    <meta:user-defined meta:name="OVERHEIDop.straatnaam">Mr. d. van Ruijvenpad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906 444292</meta:user-defined>
    <meta:user-defined meta:name="OVERHEIDop.versieInformatie"/>
  </office:meta>
</office:document-meta>
</file>