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Summer Shopping Night, Winkelcentrum Kro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 evenementenvergunning</text:p>
            <text:p text:style-name="common-al">Voor: Summer Shopping Night</text:p>
            <text:p text:style-name="common-al">Locatie: Winkelcentrum Kronenburg</text:p>
            <text:p text:style-name="common-al">Datum: 28 juni 2019</text:p>
            <text:p text:style-name="common-al">Dossiernummer: 339616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7526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526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526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Summer Shopping Night, Winkelcentrum Kron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526</meta:user-defined>
    <meta:user-defined meta:name="OVERHEIDop.GmbID/DC.identifier">gmb-2019-6752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1EN 61</meta:user-defined>
    <meta:user-defined meta:name="OVERHEIDop.woonplaats">Arnhem</meta:user-defined>
    <meta:user-defined meta:name="OVERHEIDop.straatnaam">Kronenburgpassage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980 441307</meta:user-defined>
    <meta:user-defined meta:name="OVERHEIDop.versieInformatie"/>
  </office:meta>
</office:document-meta>
</file>