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986 Rommelmarkt Goede Herderkerk, d.d. 7 september 2019, Asselsestraat 199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Rommelmarkt Goede Herderkerk</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52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2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2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986 Rommelmarkt Goede Herderkerk, d.d. 7 september 2019, Asselsestraat 199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523</meta:user-defined>
    <meta:user-defined meta:name="OVERHEIDop.GmbID/DC.identifier">gmb-2019-675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CS</meta:user-defined>
    <meta:user-defined meta:name="OVERHEIDop.woonplaats">Apeldoorn</meta:user-defined>
    <meta:user-defined meta:name="OVERHEIDop.straatnaam">Asselse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219 469222</meta:user-defined>
    <meta:user-defined meta:name="OVERHEIDop.versieInformatie"/>
  </office:meta>
</office:document-meta>
</file>