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980 Pleinfeest Menorah, d.d. 18 mei 2019 in de Pieter Saenredamstraat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Pleinfeest Menorah</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50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0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0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980 Pleinfeest Menorah, d.d. 18 mei 2019 in de Pieter Saenredamstraat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03</meta:user-defined>
    <meta:user-defined meta:name="OVERHEIDop.GmbID/DC.identifier">gmb-2019-675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RG 48</meta:user-defined>
    <meta:user-defined meta:name="OVERHEIDop.woonplaats">Apeldoorn</meta:user-defined>
    <meta:user-defined meta:name="OVERHEIDop.straatnaam">Pieter Saenredam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420 467877</meta:user-defined>
    <meta:user-defined meta:name="OVERHEIDop.versieInformatie"/>
  </office:meta>
</office:document-meta>
</file>