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70 Buurtfeest, d.d. 18 mei 2019 tussen het Ledaplantsoen en de Atlasstraa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4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70 Buurtfeest, d.d. 18 mei 2019 tussen het Ledaplantsoen en de Atlasstraa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89</meta:user-defined>
    <meta:user-defined meta:name="OVERHEIDop.GmbID/DC.identifier">gmb-2019-67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GJ 108</meta:user-defined>
    <meta:user-defined meta:name="OVERHEIDop.woonplaats">Apeldoorn</meta:user-defined>
    <meta:user-defined meta:name="OVERHEIDop.straatnaam">Diana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904 469301</meta:user-defined>
    <meta:user-defined meta:name="OVERHEIDop.versieInformatie"/>
  </office:meta>
</office:document-meta>
</file>