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Koffiehuis Het IJzeren Bos, Heerenstraat 3A, 6114 RN,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8 maart 2019 van Koffiehuis Het IJzeren Bos, Heerenstraat 3A, 6114 RN te Susteren.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21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7477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7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7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Koffiehuis Het IJzeren Bos, Heerenstraat 3A, 6114 RN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477</meta:user-defined>
    <meta:user-defined meta:name="OVERHEIDop.GmbID/DC.identifier">gmb-2019-674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RN</meta:user-defined>
    <meta:user-defined meta:name="OVERHEIDop.woonplaats">Susteren</meta:user-defined>
    <meta:user-defined meta:name="OVERHEIDop.straatnaam">Heeren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467 341056</meta:user-defined>
    <meta:user-defined meta:name="OVERHEIDop.versieInformatie"/>
  </office:meta>
</office:document-meta>
</file>