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aiksedijk 7 in Riethoven,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180</text:p>
            <text:p text:style-name="common-al">Omschrijving: Schaiksedijk 7 in Riethoven, bouwen van een woning met bijgebouw</text:p>
            <text:p text:style-name="common-al">Dit besluit ligt vanaf 20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747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7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7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chaiksedijk 7 in Riethoven, bouwen van een woning met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71</meta:user-defined>
    <meta:user-defined meta:name="OVERHEIDop.GmbID/DC.identifier">gmb-2019-67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PostcodeHuisnummer/OVERHEIDop.postcodeHuisnummer">5561TH 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715.22 372726.07</meta:user-defined>
    <meta:user-defined meta:name="OVERHEID.EPSG28992/DC.spatial">152767.22 374074.83</meta:user-defined>
    <meta:user-defined meta:name="OVERHEIDop.versieInformatie"/>
  </office:meta>
</office:document-meta>
</file>