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: 14 april 2019, Winselingseweg 41, Open dag Cultuurspinnerij de Vasim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19</text:p>
            <text:p text:style-name="common-al">
            <text:span text:style-name="nadrukvet">Omschrijving: </text:span>14 april 2019, Winselingseweg 41, Open dag Cultuurspinnerij de Vasim, evenement (Winselingseweg 41)</text:p>
            <text:p text:style-name="common-al">
            <text:span text:style-name="nadrukvet">Activiteiten: </text:span>; </text:p>
            <text:p text:style-name="common-al">
            <text:span text:style-name="nadrukvet">Zaaknummer: </text:span>Z19.01096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2-2019</text:p>
            <text:p text:style-name="common-al">
            <text:span text:style-name="nadrukvet">Definitieve beschikking verzonden: </text:span>19-03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4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aart 2019 tot en met 30 april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DFB0FF2-F193-4E57-AC50-DB7BD3A8C43B" xlink:type="simple">http://www.nijmegen.nl/vergunningpagina/?guid=3DFB0FF2-F193-4E57-AC50-DB7BD3A8C4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46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6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6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 41: 14 april 2019, Winselingseweg 41, Open dag Cultuurspinnerij de Vasim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461</meta:user-defined>
    <meta:user-defined meta:name="OVERHEIDop.GmbID/DC.identifier">gmb-2019-67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H 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00.36 429811.35</meta:user-defined>
    <meta:user-defined meta:name="OVERHEIDop.versieInformatie"/>
  </office:meta>
</office:document-meta>
</file>