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carport Frederiksweg 39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19 een besluit genomen op de aanvraag met zaaknummer Z201900264 voorhet plaatsen van een carport op locatie Frederiksweg 39 in Adua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1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46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6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6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carport Frederiksweg 39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60</meta:user-defined>
    <meta:user-defined meta:name="OVERHEIDop.GmbID/DC.identifier">gmb-2019-6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6205 585847</meta:user-defined>
    <meta:user-defined meta:name="OVERHEIDop.versieInformatie"/>
  </office:meta>
</office:document-meta>
</file>