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2, 52a en 52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19 heeft de gemeente een aanvraag ontvangen voor het realiseren van appartementen op de begane grond en het wijzigen van de voor- en achtergevel op locatie Landstraat 52, 52a en 52b te Bussum. De aanvraag is geregistreerd onder zaaknummer HZ_WABO-19-0497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45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traat 52, 52a en 52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56</meta:user-defined>
    <meta:user-defined meta:name="OVERHEIDop.GmbID/DC.identifier">gmb-2019-6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R 52</meta:user-defined>
    <meta:user-defined meta:name="OVERHEID.PostcodeHuisnummer/OVERHEIDop.postcodeHuisnummer">1401ER 52a</meta:user-defined>
    <meta:user-defined meta:name="OVERHEID.PostcodeHuisnummer/OVERHEIDop.postcodeHuisnummer">1401ER 52b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62.82 476453.37</meta:user-defined>
    <meta:user-defined meta:name="OVERHEID.EPSG28992/DC.spatial">139861.28 476461.19</meta:user-defined>
    <meta:user-defined meta:name="OVERHEID.EPSG28992/DC.spatial">139859.2 476468.88</meta:user-defined>
    <meta:user-defined meta:name="OVERHEIDop.versieInformatie"/>
  </office:meta>
</office:document-meta>
</file>