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rtemis ’15 Wehl, standplaats verkoopactie bloembollen bij winkelcentrum De Bongerd en verkoop bloembollen huis aan huis in Wehl op zaterdag 23 maart 2019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standplaatsvergunning verleend aan Artemis ’15 voor de verkoop van bloembollen bij winkelcentrum De Bongerd in Doetinchem. Tevens is er vergunning verleend voor het huis-aan-huis verkopen van bloembollen in Wehl. Beide acties vinden plaats op zaterdag 23 maart 2019. 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7421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42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42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rtemis ’15 Wehl, standplaats verkoopactie bloembollen bij winkelcentrum De Bongerd en verkoop bloembollen huis aan huis in Wehl op zaterdag 23 maart 2019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421</meta:user-defined>
    <meta:user-defined meta:name="OVERHEIDop.GmbID/DC.identifier">gmb-2019-67421</meta:user-defined>
    <meta:user-defined meta:name="OVERHEID.TaxonomieBeleidsagenda/OVERHEID.category">Openbare orde en veiligheid | Organisatie en beleid</meta:user-defined>
    <meta:user-defined meta:name="OVERHEIDop.referentienummer">14387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NJ 2</meta:user-defined>
    <meta:user-defined meta:name="OVERHEIDop.woonplaats">Doetinchem</meta:user-defined>
    <meta:user-defined meta:name="OVERHEIDop.straatnaam">De Bongerd</meta:user-defined>
    <meta:user-defined meta:name="OVERHEID.PostcodeHuisnummer/OVERHEIDop.postcodeHuisnummer">7031AT 3</meta:user-defined>
    <meta:user-defined meta:name="OVERHEIDop.woonplaats">Wehl</meta:user-defined>
    <meta:user-defined meta:name="OVERHEIDop.straatnaam">Beek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835 441773</meta:user-defined>
    <meta:user-defined meta:name="OVERHEID.EPSG28992/DC.spatial">211603 441640</meta:user-defined>
    <meta:user-defined meta:name="OVERHEIDop.versieInformatie"/>
  </office:meta>
</office:document-meta>
</file>