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92, 1171 GM, bouwen van 2 bedrijfsruimten t.b.v. verhuur aan kleine/ c.q. startende ondernemers en woningen, 18-03-2019, zaaknummer 3004084, olonummer 4272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41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1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1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Jan van Gentstraat 92, 1171 GM, bouwen van 2 bedrijfsruimten t.b.v. verhuur aan kleine/ c.q. startende ondernemers en woningen, 18-03-2019, zaaknummer 3004084, olonummer 42725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12</meta:user-defined>
    <meta:user-defined meta:name="OVERHEIDop.GmbID/DC.identifier">gmb-2019-67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M</meta:user-defined>
    <meta:user-defined meta:name="OVERHEIDop.woonplaats">Badhoevedorp</meta:user-defined>
    <meta:user-defined meta:name="OVERHEIDop.straatnaam">Jan van Ge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578 483417</meta:user-defined>
    <meta:user-defined meta:name="OVERHEIDop.versieInformatie"/>
  </office:meta>
</office:document-meta>
</file>