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Sprite, Grote Kerkplein (zaaknummer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een promotie-actie van Sprite op <text:span text:style-name="nadrukvet">30 juni 2019</text:span> op de locatie <text:span text:style-name="nadrukvet">Grote Kerk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40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0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0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Sprite, Grote Kerkplein (zaaknummer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06</meta:user-defined>
    <meta:user-defined meta:name="OVERHEIDop.GmbID/DC.identifier">gmb-2019-67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