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sperges aan he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Baremans Wijnkoperij</text:p>
            <text:p text:style-name="common-al"/>
            <text:p text:style-name="common-al">Locatie: aan achterzijde van Boord 25</text:p>
            <text:p text:style-name="common-al"/>
            <text:p text:style-name="common-al">Datum: 15 tot en met 31 mei 2019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7387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387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387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sperges aan he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387</meta:user-defined>
    <meta:user-defined meta:name="OVERHEIDop.GmbID/DC.identifier">gmb-2019-67387</meta:user-defined>
    <meta:user-defined meta:name="OVERHEID.TaxonomieBeleidsagenda/OVERHEID.category">Openbare orde en veiligheid | Organisatie en beleid</meta:user-defined>
    <meta:user-defined meta:name="OVERHEIDop.referentienummer">2019.054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NB 25</meta:user-defined>
    <meta:user-defined meta:name="OVERHEIDop.woonplaats">Nuenen</meta:user-defined>
    <meta:user-defined meta:name="OVERHEIDop.straatnaam">Boord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4668 386859</meta:user-defined>
    <meta:user-defined meta:name="OVERHEIDop.versieInformatie"/>
  </office:meta>
</office:document-meta>
</file>