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4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aart 2019 een besluit genomen op de aanvraag omgevingsvergunning met zaaknummer W-2019-020 voor het herinrichten van de begane grond op locatie Molenweg 4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3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weg 4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85</meta:user-defined>
    <meta:user-defined meta:name="OVERHEIDop.GmbID/DC.identifier">gmb-2019-6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BM 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943.2 329375.18</meta:user-defined>
    <meta:user-defined meta:name="OVERHEIDop.versieInformatie"/>
  </office:meta>
</office:document-meta>
</file>