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e Rivella, Diezerstraat (zaaknummer 20499-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voor een promotie-actie van Rivella op <text:span text:style-name="nadrukvet">20 juli 2019</text:span> en 2 augustus 2019 op de locatie <text:span text:style-name="nadrukvet">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38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8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8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e Rivella, Diezerstraat (zaaknummer 2049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83</meta:user-defined>
    <meta:user-defined meta:name="OVERHEIDop.GmbID/DC.identifier">gmb-2019-67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