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singalaan 37, Z/19/103479, het bouwen van een woning, 19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3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singalaan 37, Z/19/103479, het bouwen van een woning,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78</meta:user-defined>
    <meta:user-defined meta:name="OVERHEIDop.GmbID/DC.identifier">gmb-2019-6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J 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56.24 488823.83</meta:user-defined>
    <meta:user-defined meta:name="OVERHEIDop.versieInformatie"/>
  </office:meta>
</office:document-meta>
</file>