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11, 2132 HN, tijdelijk wijzigen van gebruik van kantoorbestemming naar detailhandel, 18-03-2019, zaaknummer 3004059, olonummer 4285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7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lanetenweg 11, 2132 HN, tijdelijk wijzigen van gebruik van kantoorbestemming naar detailhandel, 18-03-2019, zaaknummer 3004059, olonummer 4285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73</meta:user-defined>
    <meta:user-defined meta:name="OVERHEIDop.GmbID/DC.identifier">gmb-2019-67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N 27</meta:user-defined>
    <meta:user-defined meta:name="OVERHEIDop.woonplaats">Hoofddorp</meta:user-defined>
    <meta:user-defined meta:name="OVERHEIDop.straatnaam">Planet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91 478986</meta:user-defined>
    <meta:user-defined meta:name="OVERHEIDop.versieInformatie"/>
  </office:meta>
</office:document-meta>
</file>