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71, 1165 MK, handelen in strijd met regels ruimtelijke ordening, 15-03-2019, zaaknummer 3003107, olonummer 4284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6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alfweg, Haarlemmerstraatweg 71, 1165 MK, handelen in strijd met regels ruimtelijke ordening, 15-03-2019, zaaknummer 3003107, olonummer 42845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68</meta:user-defined>
    <meta:user-defined meta:name="OVERHEIDop.GmbID/DC.identifier">gmb-2019-67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5</meta:user-defined>
    <meta:user-defined meta:name="OVERHEIDop.woonplaats">Halfweg</meta:user-defined>
    <meta:user-defined meta:name="OVERHEIDop.straatnaam">Haarlemmerstraat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069 488925</meta:user-defined>
    <meta:user-defined meta:name="OVERHEIDop.versieInformatie"/>
  </office:meta>
</office:document-meta>
</file>