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issing  op aanvraag omgevingsvergunning Bartokstraat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aart 2019 een beslissing genomen op de aanvraag voor een omgevingsvergunning op locatie Bartokstraat 2 te Schijndel. De aangevraagde vergunning is <text:span text:style-name="nadrukvet">vergunningvrij.</text:span>De beslissing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overkapping aan een schuurtje</text:p>
            <text:p text:style-name="common-al">Locatie: Bartokstraat 2 te Schijndel</text:p>
            <text:p text:style-name="common-al">Zaaknummer: OV-2019-0161</text:p>
            <text:p text:style-name="common-al">
            <text:span text:style-name="nadrukvet">Indienen bezwaarschrift</text:span>
          </text:p>
            <text:p text:style-name="common-al">Tegendeze beslissing kunnen belanghebbenden op grond van de Algemene wet bestuursrecht binnen zes weken vanaf 20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de beslissing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36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6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6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issing  op aanvraag omgevingsvergunning Bartokstraat 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62</meta:user-defined>
    <meta:user-defined meta:name="OVERHEIDop.GmbID/DC.identifier">gmb-2019-6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PB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21 402809</meta:user-defined>
    <meta:user-defined meta:name="OVERHEIDop.versieInformatie"/>
  </office:meta>
</office:document-meta>
</file>