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Burg de Kuyperlaa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19 een besluit genomen op de aanvraag voor een omgevingsvergunning op locatie Gasthuisstraat/Burg de Kuyperlaan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sdoorn</text:p>
            <text:p text:style-name="common-al">Locatie: Gasthuisstraat/Burg de Kuyperlaan te Veghel</text:p>
            <text:p text:style-name="common-al">Zaaknummer: OV-2019-0143</text:p>
            <text:p text:style-name="common-al">
            <text:span text:style-name="nadrukvet">Indienen bezwaarschrift</text:span>
          </text:p>
            <text:p text:style-name="common-al">Tegen dit besluit kunnen belanghebbenden op grond van de Algemene wet bestuursrecht binnen zes weken vanaf 20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34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sthuisstraat/Burg de Kuyperlaan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49</meta:user-defined>
    <meta:user-defined meta:name="OVERHEIDop.GmbID/DC.identifier">gmb-2019-67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BB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54.29 403796.19</meta:user-defined>
    <meta:user-defined meta:name="OVERHEIDop.versieInformatie"/>
  </office:meta>
</office:document-meta>
</file>