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rit, Weidedreef 22, 3947 NV,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240</text:p>
            <text:p text:style-name="common-al">Voor : aanleggen uitrit</text:p>
            <text:p text:style-name="common-al">Locatie : Weidedreef 22, (3947 NV) Langbroek</text:p>
            <text:p text:style-name="common-al">Verzenddatum : 13 maart 2019</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Kenmerk gemeente Wbd: 2019-09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734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4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4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uitrit, Weidedreef 22, 3947 NV, Lang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44</meta:user-defined>
    <meta:user-defined meta:name="OVERHEIDop.GmbID/DC.identifier">gmb-2019-67344</meta:user-defined>
    <meta:user-defined meta:name="OVERHEID.TaxonomieBeleidsagenda/OVERHEID.category">Openbare orde en veiligheid | Organisatie en beleid</meta:user-defined>
    <meta:user-defined meta:name="OVERHEIDop.referentienummer"> 2019-096</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NV 22</meta:user-defined>
    <meta:user-defined meta:name="OVERHEIDop.woonplaats">Langbroek</meta:user-defined>
    <meta:user-defined meta:name="OVERHEIDop.straatnaam">Weide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201 447201</meta:user-defined>
    <meta:user-defined meta:name="OVERHEIDop.versieInformatie"/>
  </office:meta>
</office:document-meta>
</file>