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hebben op 31 januari 2019 een melding op grond van het Besluit mobiel breken bouw- en sloopafval milieubeheer ontvangen van Kok Lexmond BV, voor het in gebruik hebben van een mobiele puinbreker aan Zeilhoekweg 1 te Asten-Heusden. </text:p>
            <text:p text:style-name="common-al"/>
            <text:p text:style-name="common-al">Op de locatie aan Zeilhoekweg 1 zal in de periode van 22 februari 2019 tot en met 22 mei 2019 gedurende 3 werkdagen, circa 2.500 ton bouw- en sloopafval, zijnde steenachtig materiaal, worden gebroken.</text:p>
            <text:p text:style-name="common-al"/>
            <text:p text:style-name="common-al">Tegen de melding kunnen geen bezwaren of bedenkingen worden ingebracht.</text:p>
            <text:p text:style-name="common-al"/>
            <text:p text:style-name="common-al">Ten minste twee dagen voor aanvang van het puin breken wordt de exacte begindatum bij het college van burgemeester en wethouders gemeld.</text:p>
            <text:p text:style-name="common-al"/>
            <text:p text:style-name="common-al">Het betreft hier uitsluitend een kennisgeving. Voor nadere inlichtingen kan contact worden opgenomen met het KCC op het telefoonnummer (0493) 671 212.</text:p>
            <text:p text:style-name="common-al"/>
            <text:p text:style-name="common-al">De melding is in te zien bij de gemeente Asten, Koningsplein 3 te Asten. Wilt u een mondelinge toelichting op de stukken, dan kunt u hiervoor een telefonische afspraak maken met de heer H. Verhoeven van de Omgevingsdienst Zuidoost-Brabant, tel. (088) 369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733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3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obiel breken bouw- en sloopafval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39</meta:user-defined>
    <meta:user-defined meta:name="OVERHEIDop.GmbID/DC.identifier">gmb-2019-67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P 1</meta:user-defined>
    <meta:user-defined meta:name="OVERHEIDop.woonplaats">Heusden</meta:user-defined>
    <meta:user-defined meta:name="OVERHEIDop.straatnaam">Zeilhoek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3264 377249</meta:user-defined>
    <meta:user-defined meta:name="OVERHEIDop.versieInformatie"/>
  </office:meta>
</office:document-meta>
</file>