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4638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3-2019</text:p>
            <text:p text:style-name="common-al">
            <text:span text:style-name="nadrukvet">Omschrijving: </text:span>asbest (Zwanenveld 463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2989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F3862DB-D459-429A-8426-263098E2875E" xlink:type="simple">http://www.nijmegen.nl/vergunningpagina/?guid=FF3862DB-D459-429A-8426-263098E2875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7316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31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31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4638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316</meta:user-defined>
    <meta:user-defined meta:name="OVERHEIDop.GmbID/DC.identifier">gmb-2019-67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936.26 426175.26</meta:user-defined>
    <meta:user-defined meta:name="OVERHEIDop.versieInformatie"/>
  </office:meta>
</office:document-meta>
</file>