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eerplaats Het Gevlocht aan de Rijksweg A67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arkeerplaats Het Gevlocht aan de Rijksweg A67 2 te Asten  </text:p>
            <text:p text:style-name="common-al">het bouwen van een overkapping bij een snellaadvoorziening   11-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eerplaats Het Gevlocht aan de Rijksweg A67 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99</meta:user-defined>
    <meta:user-defined meta:name="OVERHEIDop.GmbID/DC.identifier">gmb-2019-6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X 4</meta:user-defined>
    <meta:user-defined meta:name="OVERHEIDop.woonplaats">Asten</meta:user-defined>
    <meta:user-defined meta:name="OVERHEIDop.straatnaam">Valkeni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957 380201</meta:user-defined>
    <meta:user-defined meta:name="OVERHEIDop.versieInformatie"/>
  </office:meta>
</office:document-meta>
</file>