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80: Gedeeltelijk verleende omgevingsvergunning, kappen van 1 haagbeuk en 1 eik, gemeente Wageningen (enkelvoudig kap), reguliere procedure. De haagbeuk is geweigerd.</text:p>
      <text:section text:name="zakelijke-mededeling_id1-3-2" text:style-name="zakelijke-mededeling">
        <text:section text:name="zakelijke-mededeling-tekst_id1-3-2-1" text:style-name="zakelijke-mededeling-tekst">
          <text:section text:name="tekst_id1-3-2-1-1" text:style-name="tekst">
            <text:p text:style-name="common-al">Oude Diedenweg 180, kappen van 1 haagbeuk en 1 eik, ZKW1903389, verzenddatum 19-03-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2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80: Gedeeltelijk verleende omgevingsvergunning, kappen van 1 haagbeuk en 1 eik, gemeente Wageningen (enkelvoudig kap), reguliere procedure. De haagbeuk is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80</meta:user-defined>
    <meta:user-defined meta:name="OVERHEIDop.GmbID/DC.identifier">gmb-2019-672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E 180</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88 444823</meta:user-defined>
    <meta:user-defined meta:name="OVERHEIDop.versieInformatie"/>
  </office:meta>
</office:document-meta>
</file>