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schuurwoning, Langbroekerdijk A 47 a, 3947 BD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6025 </text:p>
            <text:p text:style-name="common-al">Voor : oprichten schuurwoning</text:p>
            <text:p text:style-name="common-al">Locatie : Langbroekerdijk A 47 a, (3947 BD) Langbroek</text:p>
            <text:p text:style-name="common-al">Datum ontvangst : 12 maart 2019 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9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7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schuurwoning, Langbroekerdijk A 47 a, 3947 BD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74</meta:user-defined>
    <meta:user-defined meta:name="OVERHEIDop.GmbID/DC.identifier">gmb-2019-67274</meta:user-defined>
    <meta:user-defined meta:name="OVERHEID.TaxonomieBeleidsagenda/OVERHEID.category">Huisvesting | Organisatie en beleid</meta:user-defined>
    <meta:user-defined meta:name="OVERHEIDop.referentienummer">2019-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D 47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82 446885</meta:user-defined>
    <meta:user-defined meta:name="OVERHEIDop.versieInformatie"/>
  </office:meta>
</office:document-meta>
</file>