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28: Verleende omgevingsvergunning, kappen van 1 sierappel,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eemanstraat 28, kappen van 1 sierappel, ZKW1900870, verzenddatum 19-03-2019</text:p>
            <text:p text:style-name="common-al"/>
            <text:p text:style-name="common-al">Voordat u een bezwaar indient, kunt u de aanvraag en bijbehorende stukken inzien op afspraak. Hiervoor kunt u telefonisch contact opnemen met Publieke Dienstverlening,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27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manstraat 28: Verleende omgevingsvergunning, kappen van 1 sierappel,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72</meta:user-defined>
    <meta:user-defined meta:name="OVERHEIDop.GmbID/DC.identifier">gmb-2019-67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C 28</meta:user-defined>
    <meta:user-defined meta:name="OVERHEIDop.woonplaats">Wageningen</meta:user-defined>
    <meta:user-defined meta:name="OVERHEIDop.straatnaam">Zeema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59 443403</meta:user-defined>
    <meta:user-defined meta:name="OVERHEIDop.versieInformatie"/>
  </office:meta>
</office:document-meta>
</file>