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carport,  In de Bogerd 6, 3945 BH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45959 </text:p>
            <text:p text:style-name="common-al">Voor : plaatsen carport</text:p>
            <text:p text:style-name="common-al">Locatie : In de Bogerd 6, (3945 BH) Cothen</text:p>
            <text:p text:style-name="common-al">Datum ontvangst : 12 maart 2019 </text:p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09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7268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6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6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carport,  In de Bogerd 6, 3945 BH, Cot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268</meta:user-defined>
    <meta:user-defined meta:name="OVERHEIDop.GmbID/DC.identifier">gmb-2019-67268</meta:user-defined>
    <meta:user-defined meta:name="OVERHEID.TaxonomieBeleidsagenda/OVERHEID.category">Huisvesting | Organisatie en beleid</meta:user-defined>
    <meta:user-defined meta:name="OVERHEIDop.referentienummer">2019-0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BH 6</meta:user-defined>
    <meta:user-defined meta:name="OVERHEIDop.woonplaats">Cothen</meta:user-defined>
    <meta:user-defined meta:name="OVERHEIDop.straatnaam">In de Bogerd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926 445443</meta:user-defined>
    <meta:user-defined meta:name="OVERHEIDop.versieInformatie"/>
  </office:meta>
</office:document-meta>
</file>