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appartement, Oeverstraat 26, 3961 A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823 </text:p>
            <text:p text:style-name="common-al">Voor : veranderen appartement </text:p>
            <text:p text:style-name="common-al">Locatie : Oeverstraat 26, (3961 AN) Wijk bij Duurstede </text:p>
            <text:p text:style-name="common-al">Datum ontvangst : 10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9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6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appartement, Oeverstraat 26, 3961 A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60</meta:user-defined>
    <meta:user-defined meta:name="OVERHEIDop.GmbID/DC.identifier">gmb-2019-67260</meta:user-defined>
    <meta:user-defined meta:name="OVERHEID.TaxonomieBeleidsagenda/OVERHEID.category">Huisvesting | Organisatie en beleid</meta:user-defined>
    <meta:user-defined meta:name="OVERHEIDop.referentienummer">2019-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N 26</meta:user-defined>
    <meta:user-defined meta:name="OVERHEIDop.woonplaats">Wijk bij Duurstede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04 442525</meta:user-defined>
    <meta:user-defined meta:name="OVERHEIDop.versieInformatie"/>
  </office:meta>
</office:document-meta>
</file>