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utocross 2019, periode 21-06-2019 tot en met 22-06-2019, locatie Oosterdreef 50, 2153 AW te Nieuw-Vennep, dossiernummer 2019-1648, zaaknummer 29908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5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5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5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utocross 2019, periode 21-06-2019 tot en met 22-06-2019, locatie Oosterdreef 50, 2153 AW te Nieuw-Vennep, dossiernummer 2019-1648, zaaknummer 29908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53</meta:user-defined>
    <meta:user-defined meta:name="OVERHEIDop.GmbID/DC.identifier">gmb-2019-67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A</meta:user-defined>
    <meta:user-defined meta:name="OVERHEIDop.woonplaats">Nieuw-Vennep</meta:user-defined>
    <meta:user-defined meta:name="OVERHEIDop.straatnaam">Oost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67 474650</meta:user-defined>
    <meta:user-defined meta:name="OVERHEIDop.versieInformatie"/>
  </office:meta>
</office:document-meta>
</file>