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eëren 2 extra woningen in agrarisch bijgebouw, Wijkersloot 7, 3961 M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814 </text:p>
            <text:p text:style-name="common-al">Voor : creëren 2 extra woningen in agrarisch bijgebouw</text:p>
            <text:p text:style-name="common-al">Locatie : Wijkersloot 7, (3961 MN) Wijk bij Duurstede</text:p>
            <text:p text:style-name="common-al">Datum ontvangst : 9 maart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8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ëren 2 extra woningen in agrarisch bijgebouw, Wijkersloot 7, 3961 M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45</meta:user-defined>
    <meta:user-defined meta:name="OVERHEIDop.GmbID/DC.identifier">gmb-2019-67245</meta:user-defined>
    <meta:user-defined meta:name="OVERHEID.TaxonomieBeleidsagenda/OVERHEID.category">Huisvesting | Organisatie en beleid</meta:user-defined>
    <meta:user-defined meta:name="OVERHEIDop.referentienummer">2019-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N 7</meta:user-defined>
    <meta:user-defined meta:name="OVERHEIDop.woonplaats">Wijk bij Duurstede</meta:user-defined>
    <meta:user-defined meta:name="OVERHEIDop.straatnaam">Wijkersloo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180 443210</meta:user-defined>
    <meta:user-defined meta:name="OVERHEIDop.versieInformatie"/>
  </office:meta>
</office:document-meta>
</file>