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J.G. Wiebengastraat (ong.) 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9 maart 2019 besloten om de beslistermijn voor de aanvraag met zaaknummer OV-2019-0099 voor een omgevingsvergunning op locatie J.G. Wiebengastraat (ong.) 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7243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24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24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J.G. Wiebengastraat (ong.) 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243</meta:user-defined>
    <meta:user-defined meta:name="OVERHEIDop.GmbID/DC.identifier">gmb-2019-672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4788.52 403181.91</meta:user-defined>
    <meta:user-defined meta:name="OVERHEIDop.versieInformatie"/>
  </office:meta>
</office:document-meta>
</file>