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ouw 1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Gouw 11, Bovenkarspel   </text:p>
            <text:p text:style-name="common-al">Voor: het plaatsen van pipowagens, een toiletgebouw, fietsenstallingen en overkappingen   </text:p>
            <text:p text:style-name="common-al">Datum ontvangst: 18 maart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723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3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3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Gouw 11,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36</meta:user-defined>
    <meta:user-defined meta:name="OVERHEIDop.GmbID/DC.identifier">gmb-2019-67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1</meta:user-defined>
    <meta:user-defined meta:name="OVERHEIDop.woonplaats">Bovenkarspel</meta:user-defined>
    <meta:user-defined meta:name="OVERHEIDop.straatnaam">De Gouw</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94 524548</meta:user-defined>
    <meta:user-defined meta:name="OVERHEIDop.versieInformatie"/>
  </office:meta>
</office:document-meta>
</file>