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onhuis tot appartementen,  Graaf van Lynden van Sandenburgweg 3, 3962 R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811 </text:p>
            <text:p text:style-name="common-al">Voor : veranderen woonhuis tot appartementen</text:p>
            <text:p text:style-name="common-al">Locatie : Graaf van Lynden van Sandenburgweg 3, (3962 RB) Wijk bij Duurstede </text:p>
            <text:p text:style-name="common-al">Datum ontvangst : 9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8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3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woonhuis tot appartementen,  Graaf van Lynden van Sandenburgweg 3, 3962 R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31</meta:user-defined>
    <meta:user-defined meta:name="OVERHEIDop.GmbID/DC.identifier">gmb-2019-67231</meta:user-defined>
    <meta:user-defined meta:name="OVERHEID.TaxonomieBeleidsagenda/OVERHEID.category">Huisvesting | Organisatie en beleid</meta:user-defined>
    <meta:user-defined meta:name="OVERHEIDop.referentienummer">2019-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B 3</meta:user-defined>
    <meta:user-defined meta:name="OVERHEIDop.woonplaats">Wijk bij Duurstede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08 443953</meta:user-defined>
    <meta:user-defined meta:name="OVERHEIDop.versieInformatie"/>
  </office:meta>
</office:document-meta>
</file>