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 Pancratius, periode 30-05-2019 tot en met 02-06-2019, locatie Lindbergstraat 50, 1171 GC te Badhoevedorp (Sportpark Schuilhoeve), dossiernummer 2019-1652, zaaknummer 2993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22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2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2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eestweek Pancratius, periode 30-05-2019 tot en met 02-06-2019, locatie Lindbergstraat 50, 1171 GC te Badhoevedorp (Sportpark Schuilhoeve), dossiernummer 2019-1652, zaaknummer 29930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29</meta:user-defined>
    <meta:user-defined meta:name="OVERHEIDop.GmbID/DC.identifier">gmb-2019-67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GC 50</meta:user-defined>
    <meta:user-defined meta:name="OVERHEIDop.woonplaats">Badhoevedorp</meta:user-defined>
    <meta:user-defined meta:name="OVERHEIDop.straatnaam">Lindbergh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11 482808</meta:user-defined>
    <meta:user-defined meta:name="OVERHEIDop.versieInformatie"/>
  </office:meta>
</office:document-meta>
</file>