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5 Sevenum, verleende omgevingsvergunning (besluitdatum 2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2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5 Sevenum, verleende omgevingsvergunning (besluit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24</meta:user-defined>
    <meta:user-defined meta:name="OVERHEIDop.GmbID/DC.identifier">gmb-2019-672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75.96 379173.97</meta:user-defined>
    <meta:user-defined meta:name="OVERHEIDop.versieInformatie"/>
  </office:meta>
</office:document-meta>
</file>