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familiefestival met kinderactiviteiten Trekkertrek, 25-05-2019, locatie IJweg 1415, 2152 NB te Nieuw-Vennep, dossiernummer 2019-1654, zaaknummer 29948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7217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217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217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familiefestival met kinderactiviteiten Trekkertrek, 25-05-2019, locatie IJweg 1415, 2152 NB te Nieuw-Vennep, dossiernummer 2019-1654, zaaknummer 299484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217</meta:user-defined>
    <meta:user-defined meta:name="OVERHEIDop.GmbID/DC.identifier">gmb-2019-672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2NB 1415</meta:user-defined>
    <meta:user-defined meta:name="OVERHEIDop.woonplaats">Nieuw-Vennep</meta:user-defined>
    <meta:user-defined meta:name="OVERHEIDop.straatnaam">IJ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879 477735</meta:user-defined>
    <meta:user-defined meta:name="OVERHEIDop.versieInformatie"/>
  </office:meta>
</office:document-meta>
</file>