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rshuttenweg - Heerenhuisweg Hellum Verleende omgevingsvergunning (reguliere procedure) Z2019-000006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Kappershuttenweg en Heerenhuisweg, 9627 Hellum, voor de aanleg van 2 faunapassages en  bijbehorende aanleg van duikers, 18 maart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20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0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0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rshuttenweg - Heerenhuisweg Hellum Verleende omgevingsvergunning (reguliere procedure) Z2019-000006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04</meta:user-defined>
    <meta:user-defined meta:name="OVERHEIDop.GmbID/DC.identifier">gmb-2019-672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7</meta:user-defined>
    <meta:user-defined meta:name="OVERHEIDop.woonplaats">Steendam</meta:user-defined>
    <meta:user-defined meta:name="OVERHEIDop.straatnaam">Heerenhuisweg</meta:user-defined>
    <meta:user-defined meta:name="OVERHEIDop.straatnaam">Kappershutten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9696 587293</meta:user-defined>
    <meta:user-defined meta:name="OVERHEID.EPSG28992/DC.spatial">251581 586933</meta:user-defined>
    <meta:user-defined meta:name="OVERHEIDop.versieInformatie"/>
  </office:meta>
</office:document-meta>
</file>