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ieuwenhuisweg 1 in Vorden, het organiseren van clubcross op bouwland</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APV vergunning. De aanvraag is geregistreerd onder kenmerk 18761382. De aanvraag gaat over het organiseren van clubcross op bouwland aan de Nieuwenhuisweg 1 in Vorden. De bezwaartermijn start op 21 maart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19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ieuwenhuisweg 1 in Vorden, het organiseren van clubcross op bouw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90</meta:user-defined>
    <meta:user-defined meta:name="OVERHEIDop.GmbID/DC.identifier">gmb-2019-671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4724</meta:user-defined>
    <meta:user-defined meta:name="OVERHEIDop.externeBijlage">Besluit - publiceerbaar|exb-2019-14725</meta:user-defined>
    <meta:user-defined meta:name="OVERHEID.EPSG28992/DC.spatial">217251 455068</meta:user-defined>
    <meta:user-defined meta:name="OVERHEIDop.versieInformatie"/>
  </office:meta>
</office:document-meta>
</file>