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otorcross, periode 14-06-2019 tot en met 15-06-2019, locatie Rennerskwartier naast de Oosterdreef te Nieuw-Vennep, dossiernummer 2019-1656, zaaknummer 2996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evenementenvergunning, Motorcross, periode 14-06-2019 tot en met 15-06-2019, locatie Rennerskwartier naast de Oosterdreef te Nieuw-Vennep, dossiernummer 2019-1656, zaaknummer 29963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18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8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8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otorcross, periode 14-06-2019 tot en met 15-06-2019, locatie Rennerskwartier naast de Oosterdreef te Nieuw-Vennep, dossiernummer 2019-1656, zaaknummer 29963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81</meta:user-defined>
    <meta:user-defined meta:name="OVERHEIDop.GmbID/DC.identifier">gmb-2019-67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CA 32</meta:user-defined>
    <meta:user-defined meta:name="OVERHEIDop.woonplaats">Nieuw-Vennep</meta:user-defined>
    <meta:user-defined meta:name="OVERHEIDop.straatnaam">Oost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44 474568</meta:user-defined>
    <meta:user-defined meta:name="OVERHEIDop.versieInformatie"/>
  </office:meta>
</office:document-meta>
</file>